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svoorn 20 te Leusden</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omgevingsvergunning op locatie Ruisvoorn 20 te Leusden. De aanvraag is geregistreerd onder zaaknummer WABO-2019-006. De aanvraag betreft het ver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9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isvoorn 20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97</meta:user-defined>
    <meta:user-defined meta:name="OVERHEIDop.GmbID/DC.identifier">gmb-2019-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M 2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11 460256</meta:user-defined>
    <meta:user-defined meta:name="OVERHEIDop.versieInformatie"/>
  </office:meta>
</office:document-meta>
</file>