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ilot Omgevingswet: welstandsvrij en regelluw maken kleine bouwwerken in Ommoord, Zevenkamp, Nesselande en Hoogvli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text:span>
            <text:span text:style-name="nadrukvet">nderwerp</text:span>
          </text:p>
            <text:p text:style-name="al">Burgemeester en wethouders van Rotterdam maken bekend dat zij op grond van artikel 12, lid 2 van de Woningwet voornemens zijn de gemeenteraad voor te stellen om kleine bouwwerken in de pilotwijken Ommoord, Nesselande, Zevenkamp en Hoogvliet welstandsvrij te maken (met uitzondering van beeldbepalende panden en de historische linten). </text:p>
            <text:p text:style-name="al">In de pilotwijken krijgen eigenaren automatisch een omgevingsvergunning voor het realiseren van een kleine bouwwerk als dit past binnen de bepalingen van het bestemmingsplan en kan rekenen op instemming van alle direct omwonenden. Lichte afwijkingen van het bestemmingsplan worden toegestaan als dit leidt tot een evenwichtiger toedeling van functies aan de locatie en de aanpassing kan rekenen op instemming van alle direct omwonenden. </text:p>
            <text:p text:style-name="al"/>
            <text:p text:style-name="al">Onder kleine bouwwerken wordt onder andere verstaan:</text:p>
            <text:p text:style-name="al">- dakkapellen</text:p>
            <text:p text:style-name="al">- bijbehorende bouwwerken</text:p>
            <text:p text:style-name="al">- erfafscheidingen</text:p>
            <text:p text:style-name="al">- kozijn- en gevelwijzigingen </text:p>
            <text:p text:style-name="al"/>
            <text:p text:style-name="al">De pilot past binnen het streven van de Omgevingswet de regeldruk te verminderen en participatie te bevorderen. Eigenaren krijgen meer vrijheid en verantwoordelijkheid om bij kleine bouwwerken, samen met direct omwonenden, de kwaliteit van de woning en woonomgeving te bepalen.</text:p>
            <text:p text:style-name="al"/>
            <text:p text:style-name="al">
            <text:span text:style-name="nadrukvet">I</text:span>
            <text:span text:style-name="nadrukvet">nzage</text:span> </text:p>
            <text:p text:style-name="al">Het ontwerpbesluit en de bijbehorende stukken liggen met ingang van donderdag 18 april 2019 tot en met woensdag 29 mei 2019 ter inzage bij: </text:p>
            <text:p text:style-name="al">- De informatiebalie van het Timmerhuis, Halvemaanpassage 1, 3011 DL Rotterdam. U kunt het ontwerp-raadsbesluit inzien na het maken van een telefonische afspraak (010-2672514).</text:p>
            <text:p text:style-name="al">- Het cluster Stadsontwikkeling van de gemeente Rotterdam, na het maken van een telefonische afspraak (06- 12217564 en 06-41316462). </text:p>
            <text:p text:style-name="al">- De Stadswinkel Prins Alexander, Prins Alexanderplein 21, 3067 GC Rotterdam </text:p>
            <text:p text:style-name="al">- De Stadswinkel Hoogvliet, Rijkeeplein 3, 3191 CB Hoogvliet Rotterdam</text:p>
            <text:p text:style-name="al"/>
            <text:p text:style-name="al">Het ontwerpbesluit met de bijbehorende stukken is tevens beschikbaar via de website www.overheid.nl. De stukken kunnen geraadpleegd worden door bij “Berichten over uw buurt” te zoeken op de adressen: Prins Alexanderplein 21, 3067 GC Rotterdam en Rijkeeplein 3, 3191 CB Hoogvliet Rotterdam.</text:p>
            <text:p text:style-name="al"/>
            <text:p text:style-name="al">
            <text:span text:style-name="nadrukvet">Zienswijzen</text:span> </text:p>
            <text:p text:style-name="al">Gedurendebovenvermelde termijn kan een ieder gemotiveerd zienswijzen naar voren brengen. Schriftelijke zienswijzen kunnen worden ingediend bij het College van Burgemeester en Wethouders van Rotterdam, Postbus 6575, 3002 AN Rotterdam, o.v.v. Pilot Omgevingswet, ontwerpbesluit welstandsvrij en regelluw maken van kleine bouwwerken dd. 9 april 2019.</text:p>
            <text:p text:style-name="al">Na telefonische afspraak (06- 12217564) kunnen zienswijzen gedurende deze termijn ook mondeling naar voren gebracht worden.</text:p>
            <text:p text:style-name="al"> </text:p>
            <text:p text:style-name="al">Rotterdam, 9 april 2019</text:p>
            <text:p text:style-name="al"> </text:p>
            <text:p text:style-name="al">Burgemeester en wethouders voornoemd</text:p>
            <text:p text:style-name="al"/>
            <text:p text:style-name="al"/>
            <text:p text:style-name="al"/>
            <text:section text:name="definitielijst_id1-3-2-2-1-33" text:style-name="definitielijst">
              <text:section text:name="definitie-item_id1-3-2-2-1-33-1" text:style-name="definitie-item">
                <text:p text:style-name="li.nr"/>
                <text:p text:style-name="term"/>
                <text:section text:name="definitie_id1-3-2-2-1-33-1-3" text:style-name="definitie">
                  <text:p text:style-name="al"/>
                </text:section>
              </text:section>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896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6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6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pilot Omgevingswet: welstandsvrij en regelluw maken kleine bouwwerken in Ommoord, Zevenkamp, Nesselande en Hoog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69</meta:user-defined>
    <meta:user-defined meta:name="OVERHEIDop.GmbID/DC.identifier">gmb-2019-88969</meta:user-defined>
    <meta:user-defined meta:name="OVERHEID.TaxonomieBeleidsagenda/OVERHEID.category">Ruimte en infrastructuur | Organisatie en beleid</meta:user-defined>
    <meta:user-defined meta:name="OVERHEID.Gemeente/DC.spatial">Rot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67GC 21</meta:user-defined>
    <meta:user-defined meta:name="OVERHEIDop.woonplaats">Rotterdam</meta:user-defined>
    <meta:user-defined meta:name="OVERHEIDop.straatnaam">Prins Alexanderplein</meta:user-defined>
    <meta:user-defined meta:name="OVERHEID.PostcodeHuisnummer/OVERHEIDop.postcodeHuisnummer">3191VD 3</meta:user-defined>
    <meta:user-defined meta:name="OVERHEIDop.woonplaats">Hoogvliet Rotterdam</meta:user-defined>
    <meta:user-defined meta:name="OVERHEIDop.straatnaam">Rijkeeplein</meta:user-defined>
    <meta:user-defined meta:name="xs:date/OVERHEIDop.startdatum">2019-04-12</meta:user-defined>
    <meta:user-defined meta:name="xs:date/OVERHEIDop.einddatum">2019-05-24</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betreftRegeling">CVDR623309_1</meta:user-defined>
    <meta:user-defined meta:name="OVERHEIDop.externeBijlage">Concept raadsvoorstel pilot Omgevingswet|exb-2019-18556</meta:user-defined>
    <meta:user-defined meta:name="OVERHEIDop.externeBijlage">Lijst met kleine bouwwerken|exb-2019-18557</meta:user-defined>
    <meta:user-defined meta:name="OVERHEIDop.externeBijlage">Welstandskaartje_Hoogvliet|exb-2019-18558</meta:user-defined>
    <meta:user-defined meta:name="OVERHEIDop.externeBijlage">Welstandskaartje_Prins Alexander|exb-2019-18559</meta:user-defined>
    <meta:user-defined meta:name="OVERHEID.EPSG28992/DC.spatial">97672 440640</meta:user-defined>
    <meta:user-defined meta:name="OVERHEID.EPSG28992/DC.spatial">84049 431263</meta:user-defined>
    <meta:user-defined meta:name="OVERHEIDop.versieInformatie"/>
  </office:meta>
</office:document-meta>
</file>