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Singaporestraat 86, 1157 RA, realiseren van een kantoorruimte in een bedrijfsgebouw, 09-04-2019, zaaknummer 3028577, olonummer 43366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966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6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6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Lijnden, Singaporestraat 86, 1157 RA, realiseren van een kantoorruimte in een bedrijfsgebouw, 09-04-2019, zaaknummer 3028577, olonummer 43366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966</meta:user-defined>
    <meta:user-defined meta:name="OVERHEIDop.GmbID/DC.identifier">gmb-2019-889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RA</meta:user-defined>
    <meta:user-defined meta:name="OVERHEIDop.woonplaats">Lijnden</meta:user-defined>
    <meta:user-defined meta:name="OVERHEIDop.straatnaam">Singapore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666 484344</meta:user-defined>
    <meta:user-defined meta:name="OVERHEIDop.versieInformatie"/>
  </office:meta>
</office:document-meta>
</file>