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Parkweg 2 in Opende</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Westerkwartier een aanvraag ontvangen voor het verkrijgen van een drank- en horecavergunning op locatie Parkweg 2 in Opende. De aanvraag is geregistreerd onder zaaknummer Z201901355.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96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6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6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krijgen van een drank- en horecavergunning, Parkweg 2 in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65</meta:user-defined>
    <meta:user-defined meta:name="OVERHEIDop.GmbID/DC.identifier">gmb-2019-88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8753 574291</meta:user-defined>
    <meta:user-defined meta:name="OVERHEIDop.versieInformatie"/>
  </office:meta>
</office:document-meta>
</file>