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2 maart 2019, Bennebroekerdijk 218, 2142 LD Cruquius, Thunnissen Materieeldienst BV, zaak 8858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het start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6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2 maart 2019, Bennebroekerdijk 218, 2142 LD Cruquius, Thunnissen Materieeldienst BV, zaak 88588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60</meta:user-defined>
    <meta:user-defined meta:name="OVERHEIDop.GmbID/DC.identifier">gmb-2019-889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D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63 483173</meta:user-defined>
    <meta:user-defined meta:name="OVERHEIDop.versieInformatie"/>
  </office:meta>
</office:document-meta>
</file>