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Dorpsweg 124, Schellinkhout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Dorpsweg 124, Schellinkhout   </text:p>
            <text:p text:style-name="common-al">Voor: het realiseren van 2 recreatiewoningen en een dakterras   </text:p>
            <text:p text:style-name="common-al">Datum ontvangst: 2 april 2019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88958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958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958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orpsweg 124, Schellink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958</meta:user-defined>
    <meta:user-defined meta:name="OVERHEIDop.GmbID/DC.identifier">gmb-2019-889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97KH 124</meta:user-defined>
    <meta:user-defined meta:name="OVERHEIDop.woonplaats">Schellinkhout</meta:user-defined>
    <meta:user-defined meta:name="OVERHEIDop.straatnaam">Dorpsweg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7071 516295</meta:user-defined>
    <meta:user-defined meta:name="OVERHEIDop.versieInformatie"/>
  </office:meta>
</office:document-meta>
</file>