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lenhamsestraat 7 te Hemmen</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een aanvraag ontvangen voorhet bouwen van een schuur op locatie Boelenhamsestraat 7 te Hemmen. De aanvraag is geregistreerd onder zaaknummer HOV-19-07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895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5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5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elenhamsestraat 7 te He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57</meta:user-defined>
    <meta:user-defined meta:name="OVERHEIDop.GmbID/DC.identifier">gmb-2019-8895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2MC 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5969 437871</meta:user-defined>
    <meta:user-defined meta:name="OVERHEIDop.versieInformatie"/>
  </office:meta>
</office:document-meta>
</file>