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nstelling tunnel, Van Karnebeektunnel (zaaknummer 1916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tunnel</text:span> – voor het afwijken van het bestemmingsplan voor het openstellen van de tunnel in zuidelijke richting voor het overige verkeer (periode 2 jaar), verzonden op 1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95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5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5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stelling tunnel, Van Karnebeektunnel (zaaknummer 191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54</meta:user-defined>
    <meta:user-defined meta:name="OVERHEIDop.GmbID/DC.identifier">gmb-2019-8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Van Karnebeektunn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43 502022</meta:user-defined>
    <meta:user-defined meta:name="OVERHEIDop.versieInformatie"/>
  </office:meta>
</office:document-meta>
</file>