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Hulst 2017 (2e wijziging)</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Hul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text:span text:style-name="nadrukcur">A</text:span>
            </text:span>
          </text:p>
            <text:p text:style-name="al">Artikel 1:1 komt te luiden:</text:p>
            <text:p text:style-name="tussenkopvet">Artikel 1:1 Definities</text:p>
            <text:p text:style-name="al">In deze verordening wordt verstaan onder:</text:p>
            <text:list text:style-name="id1-3-2-2-1-7">
              <text:list-item text:style-override="id1-3-2-2-1-7-1">
                <text:number>a.</text:number>
                <text:p text:style-name="al">bebouwde kom: het gebied binnen de grenzen die zijn vastgesteld op grond van artikel 20a van de Wegenverkeerswet 1994;</text:p>
              </text:list-item>
              <text:list-item text:style-override="id1-3-2-2-1-7-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7-3">
                <text:number>c.</text:number>
                <text:p text:style-name="al">bouwwerk: hetgeen in artikel 1 van de Bouwverordening Hulst daaronder wordt verstaan;</text:p>
              </text:list-item>
              <text:list-item text:style-override="id1-3-2-2-1-7-4">
                <text:number>d.</text:number>
                <text:p text:style-name="al">college: het college van burgemeester en wethouders.</text:p>
              </text:list-item>
              <text:list-item text:style-override="id1-3-2-2-1-7-5">
                <text:number>e.</text:number>
                <text:p text:style-name="al">gebouw: hetgeen in artikel 1 van de Woningwet daaronder wordt verstaan;</text:p>
              </text:list-item>
              <text:list-item text:style-override="id1-3-2-2-1-7-6">
                <text:number>f.</text:number>
                <text:p text:style-name="al">handelsreclame: iedere openbare aanprijzing van goederen of diensten, waarmee kennelijk beoogd wordt een commercieel belang te dienen;</text:p>
              </text:list-item>
              <text:list-item text:style-override="id1-3-2-2-1-7-7">
                <text:number>g.</text:number>
                <text:p text:style-name="al">motorvoertuig: hetgeen daaronder wordt verstaan in artikel 1 van het Reglement verkeersregels en verkeerstekens 1990;</text:p>
              </text:list-item>
              <text:list-item text:style-override="id1-3-2-2-1-7-8">
                <text:number>h.</text:number>
                <text:p text:style-name="al">openbaar water: wateren die voor het publiek bevaarbaar of op andere wijze toegankelijk zijn;</text:p>
              </text:list-item>
              <text:list-item text:style-override="id1-3-2-2-1-7-9">
                <text:number>i.</text:number>
                <text:p text:style-name="al">openbare plaats: hetgeen daaronder wordt verstaan in artikel 1 van de Wet openbare manifestaties;</text:p>
              </text:list-item>
              <text:list-item text:style-override="id1-3-2-2-1-7-10">
                <text:number>j.</text:number>
                <text:p text:style-name="al">parkeren: hetgeen daaronder wordt verstaan in artikel 1 van het Reglement verkeersregels en verkeerstekens 1990;</text:p>
              </text:list-item>
              <text:list-item text:style-override="id1-3-2-2-1-7-11">
                <text:number>k.</text:number>
                <text:p text:style-name="al">rechthebbende: degene die over een zaak zeggenschap heeft krachtens een zakelijk of persoonlijk recht;</text:p>
              </text:list-item>
              <text:list-item text:style-override="id1-3-2-2-1-7-12">
                <text:number>l.</text:number>
                <text:p text:style-name="al">vaartuigen: alle vaartuigen, daaronder mede verstaan drijvende werktuigen, alsmede woonschepen, glijboten en ponten;</text:p>
              </text:list-item>
              <text:list-item text:style-override="id1-3-2-2-1-7-13">
                <text:number>m.</text:number>
                <text:p text:style-name="al">vee: eenhoevige dieren, herkauwende dieren, varkens, klein- en pluimvee, eenden, ganzen;</text:p>
              </text:list-item>
              <text:list-item text:style-override="id1-3-2-2-1-7-14">
                <text:number>n.</text:number>
                <text:p text:style-name="al">voertuig: hetgeen daaronder wordt verstaan in artikel 1 van het Reglement verkeersregels en verkeerstekens, met uitzondering van kleine wagens zoals kruiwagens, kinderwagens en rolstoelen;</text:p>
              </text:list-item>
              <text:list-item text:style-override="id1-3-2-2-1-7-15">
                <text:number>o.</text:number>
                <text:p text:style-name="al">weg: hetgeen daaronder wordt verstaan in de artikel 1, eerste lid, onder b, van de Wegenverkeerswet;</text:p>
              </text:list-item>
              <text:list-item text:style-override="id1-3-2-2-1-7-16">
                <text:number>p.</text:number>
                <text:p text:style-name="al">woonschepen: schepen uitsluitend of hoofdzakelijk als woning gebezigd of tot woning bestemd.</text:p>
              </text:list-item>
            </text:list>
            <text:p text:style-name="al">
            <text:span text:style-name="nadrukvet">
              <text:span text:style-name="nadrukcur">B</text:span>
            </text:span>
          </text:p>
            <text:p text:style-name="al">Artikel 2:1 wordt als volgt gewijzigd:</text:p>
            <text:p text:style-name="al"/>
            <text:list text:style-name="id1-3-2-2-1-11">
              <text:list-item text:style-override="id1-3-2-2-1-11-1">
                <text:number>1.</text:number>
                <text:p text:style-name="al">In het derde lid vervalt ‘of vanwege’.</text:p>
                <text:p text:style-name="al"/>
              </text:list-item>
              <text:list-item text:style-override="id1-3-2-2-1-11-2">
                <text:number>2.</text:number>
                <text:p text:style-name="al">In het vierde lid wordt ‘het in het derde lid gestelde verbod’ vervangen door ‘het verbod, bedoeld in het derde lid’.</text:p>
                <text:p text:style-name="al"/>
              </text:list-item>
              <text:list-item text:style-override="id1-3-2-2-1-11-3">
                <text:number>3.</text:number>
                <text:p text:style-name="al">In het vijfde lid wordt ‘Het bepaalde in de voorgaande leden’ vervangen door ‘Dit artikel’.</text:p>
                <text:p text:style-name="al"/>
              </text:list-item>
              <text:list-item text:style-override="id1-3-2-2-1-11-4">
                <text:number>4.</text:number>
                <text:p text:style-name="al">Het zesde lid vervalt.</text:p>
              </text:list-item>
            </text:list>
            <text:p text:style-name="al">
            <text:span text:style-name="nadrukvet">
              <text:span text:style-name="nadrukcur">C</text:span>
            </text:span>
          </text:p>
            <text:p text:style-name="al">Artikel 2:4 wordt als volgt gewijzigd:</text:p>
            <text:p text:style-name="al"/>
            <text:p text:style-name="al">In het tweede lid, onder d. vervalt ‘en de plaats van beëindiging’.</text:p>
            <text:p text:style-name="al"/>
            <text:p text:style-name="al">
            <text:span text:style-name="nadrukvet">
              <text:span text:style-name="nadrukcur">D</text:span>
            </text:span>
          </text:p>
            <text:p text:style-name="al">Artikel 2:7 wordt als volgt gewijzigd:</text:p>
            <text:p text:style-name="al"/>
            <text:p text:style-name="al">In het opschrift wordt ‘aanbieden e.d. van’ vervangen door ‘verspreiden’.</text:p>
            <text:p text:style-name="al"/>
            <text:p text:style-name="al">
            <text:span text:style-name="nadrukvet">
              <text:span text:style-name="nadrukcur">E</text:span>
            </text:span>
          </text:p>
            <text:p text:style-name="al">Artikel 2:10 wordt als volgt gewijzigd:</text:p>
            <text:p text:style-name="al"/>
            <text:list text:style-name="id1-3-2-2-1-25">
              <text:list-item text:style-override="id1-3-2-2-1-25-1">
                <text:number>1.</text:number>
                <text:p text:style-name="al">In het eerste lid wordt ‘college’ vervangen door ‘bevoegd gezag’.</text:p>
                <text:p text:style-name="al"/>
              </text:list-item>
              <text:list-item text:style-override="id1-3-2-2-1-25-2">
                <text:number>2.</text:number>
                <text:p text:style-name="al">In het tweede lid, sub b. wordt ‘indien’ vervangen door ‘als’.</text:p>
                <text:p text:style-name="al"/>
              </text:list-item>
              <text:list-item text:style-override="id1-3-2-2-1-25-3">
                <text:number>3.</text:number>
                <text:p text:style-name="al">In het tweede lid, sub c. wordt ‘indien’ vervangen door ‘als’.</text:p>
                <text:p text:style-name="al"/>
              </text:list-item>
              <text:list-item text:style-override="id1-3-2-2-1-25-4">
                <text:number>4.</text:number>
                <text:p text:style-name="al">In het tweede lid, sub d. wordt ‘indien’ vervangen door ‘als’.</text:p>
                <text:p text:style-name="al"/>
              </text:list-item>
              <text:list-item text:style-override="id1-3-2-2-1-25-5">
                <text:number>5.</text:number>
                <text:p text:style-name="al">In het derde lid vervalt ‘in het eerste lid’.</text:p>
              </text:list-item>
            </text:list>
            <text:p text:style-name="al">
            <text:span text:style-name="nadrukvet">
              <text:span text:style-name="nadrukcur">F</text:span>
            </text:span>
          </text:p>
            <text:p text:style-name="al">Artikel 2:19 wordt als volgt gewijzigd:</text:p>
            <text:p text:style-name="al"/>
            <text:list text:style-name="id1-3-2-2-1-29">
              <text:list-item text:style-override="id1-3-2-2-1-29-1">
                <text:number>1.</text:number>
                <text:p text:style-name="al">In het tweede lid vervalt ‘het in het eerste lid gestelde’</text:p>
                <text:p text:style-name="al"/>
              </text:list-item>
              <text:list-item text:style-override="id1-3-2-2-1-29-2">
                <text:number>2.</text:number>
                <text:p text:style-name="al">Het vierde lid vervalt.</text:p>
              </text:list-item>
            </text:list>
            <text:p text:style-name="al">
            <text:span text:style-name="nadrukvet">
              <text:span text:style-name="nadrukcur">G</text:span>
            </text:span>
          </text:p>
            <text:p text:style-name="al">Artikel 2:21 wordt als volgt gewijzigd:</text:p>
            <text:p text:style-name="al"/>
            <text:list text:style-name="id1-3-2-2-1-33">
              <text:list-item text:style-override="id1-3-2-2-1-33-1">
                <text:number>1.</text:number>
                <text:p text:style-name="al">In het opschrift wordt ‘Begripsomschrijving’ vervangen door ’Definities’.</text:p>
                <text:p text:style-name="al"/>
              </text:list-item>
              <text:list-item text:style-override="id1-3-2-2-1-33-2">
                <text:number>2.</text:number>
                <text:p text:style-name="al">Het eerste lid wordt als volgt gewijzigd:</text:p>
                <text:p text:style-name="al"/>
                <text:list text:style-name="id1-3-2-2-1-33-2-4">
                  <text:list-item text:style-override="id1-3-2-2-1-33-2-4-1">
                    <text:number>a.</text:number>
                    <text:p text:style-name="al">In onderdeel a wordt ‘bioscoopvoorstellingen’ vervangen door ‘bioscoop- en theatervoorstellingen’.</text:p>
                    <text:p text:style-name="al"/>
                  </text:list-item>
                  <text:list-item text:style-override="id1-3-2-2-1-33-2-4-2">
                    <text:number>b.</text:number>
                    <text:p text:style-name="al">In onderdeel b vervalt ‘van deze verordening’.</text:p>
                    <text:p text:style-name="al"/>
                  </text:list-item>
                  <text:list-item text:style-override="id1-3-2-2-1-33-2-4-3">
                    <text:number>c.</text:number>
                    <text:p text:style-name="al">Onder vervanging van de punt aan het slot van onderdeel f voor een puntkomma wordt een onderdeel toegevoegd, luidende:</text:p>
                    <text:p text:style-name="al"/>
                    <text:list text:style-name="id1-3-2-2-1-33-2-4-3-4">
                      <text:list-item text:style-override="id1-3-2-2-1-33-2-4-3-4-1">
                        <text:number>g.</text:number>
                        <text:p text:style-name="al">sportwedstrijden.</text:p>
                      </text:list-item>
                    </text:list>
                  </text:list-item>
                </text:list>
              </text:list-item>
            </text:list>
            <text:p text:style-name="al">
            <text:span text:style-name="nadrukvet">
              <text:span text:style-name="nadrukcur">H</text:span>
            </text:span>
          </text:p>
            <text:p text:style-name="al">Na artikel 2:21 wordt een nieuw artikel ingevoegd, luidende:</text:p>
            <text:p text:style-name="tussenkopvet">Artikel 2:21a Evenementenkalender</text:p>
            <text:list text:style-name="id1-3-2-2-1-37">
              <text:list-item text:style-override="id1-3-2-2-1-37-1">
                <text:number>1.</text:number>
                <text:p text:style-name="al">De burgemeester stelt jaarlijks vóór 31 december een Evenementenkalender vast voor het volgende kalenderjaar.</text:p>
              </text:list-item>
              <text:list-item text:style-override="id1-3-2-2-1-37-2">
                <text:number>2.</text:number>
                <text:p text:style-name="al">Degene die voornemens is een evenement te organiseren kan jaarlijks van 1 september tot 1 november de burgemeester verzoeken een evenement te plaatsen op de Evenementenkalender van het volgende jaar. Een dergelijk verzoek is geen aanvraag om een vergunning als bedoeld in artikel 2:22, eerste lid.</text:p>
              </text:list-item>
              <text:list-item text:style-override="id1-3-2-2-1-37-3">
                <text:number>3.</text:number>
                <text:p text:style-name="al">Het verzoek moet gedaan worden op een door de burgemeester vastgesteld formulier.</text:p>
              </text:list-item>
              <text:list-item text:style-override="id1-3-2-2-1-37-4">
                <text:number>4.</text:number>
                <text:p text:style-name="al">Aan de plaatsing van een evenement op de Evenementenkalender kunnen geen rechten worden ontleend.</text:p>
              </text:list-item>
            </text:list>
            <text:p text:style-name="al">
            <text:span text:style-name="nadrukvet">
              <text:span text:style-name="nadrukcur">I</text:span>
            </text:span>
          </text:p>
            <text:p text:style-name="al">Artikel 2:22 komt te luiden:</text:p>
            <text:p text:style-name="tussenkopvet">Artikel 2:22 Evenementenvergunning</text:p>
            <text:list text:style-name="id1-3-2-2-1-41">
              <text:list-item text:style-override="id1-3-2-2-1-41-1">
                <text:number>1.</text:number>
                <text:p text:style-name="al">Het is verboden zonder of in afwijking van een vergunning van de burgemeester een evenement te organiseren.</text:p>
              </text:list-item>
              <text:list-item text:style-override="id1-3-2-2-1-41-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41-3">
                <text:number>3.</text:number>
                <text:p text:style-name="al">Onverminderd het bepaalde in artikel 1:8 kan de burgemeester een vergunning weigeren:</text:p>
                <text:list text:style-name="id1-3-2-2-1-41-3-3">
                  <text:list-item text:style-override="id1-3-2-2-1-41-3-3-1">
                    <text:number>a.</text:number>
                    <text:p text:style-name="al">in het belang van het voorkomen of beperken van overlast;</text:p>
                  </text:list-item>
                  <text:list-item text:style-override="id1-3-2-2-1-41-3-3-2">
                    <text:number>b.</text:number>
                    <text:p text:style-name="al">in het belang van de zedelijkheid;</text:p>
                  </text:list-item>
                  <text:list-item text:style-override="id1-3-2-2-1-41-3-3-3">
                    <text:number>c.</text:number>
                    <text:p text:style-name="al">als een evenement niet op de Evenementenkalender is geplaatst.</text:p>
                  </text:list-item>
                </text:list>
              </text:list-item>
              <text:list-item text:style-override="id1-3-2-2-1-41-4">
                <text:number>4.</text:number>
                <text:p text:style-name="al">De burgemeester kan categorieën van evenementen aanwijzen waarvoor de vergunningplicht als bedoeld in het eerste lid niet geldt.</text:p>
              </text:list-item>
              <text:list-item text:style-override="id1-3-2-2-1-41-5">
                <text:number>5.</text:number>
                <text:p text:style-name="al">De burgemeester kan evenementen als bedoeld in het vierde lid verbieden als er aanleiding is te vermoeden dat daardoor de openbare orde, de openbare veiligheid, de volksgezondheid of het milieu in gevaar komt.</text:p>
              </text:list-item>
              <text:list-item text:style-override="id1-3-2-2-1-41-6">
                <text:number>6.</text:number>
                <text:p text:style-name="al">Het verbod in het eerste lid is niet van toepassing op een wedstrijd op of aan de weg, in situaties waarin voorzien wordt door artikel 10 juncto 148 van de Wegenverkeerswet 1994.</text:p>
              </text:list-item>
            </text:list>
            <text:p text:style-name="al">
            <text:span text:style-name="nadrukvet">
              <text:span text:style-name="nadrukcur">J</text:span>
            </text:span>
          </text:p>
            <text:p text:style-name="al">Artikel 2:24 wordt als volgt gewijzigd:</text:p>
            <text:p text:style-name="al"/>
            <text:list text:style-name="id1-3-2-2-1-45">
              <text:list-item text:style-override="id1-3-2-2-1-45-1">
                <text:number>1.</text:number>
                <text:p text:style-name="al">In het opschrift wordt ‘Begripsomschrijving’ vervangen door ‘Definities’.</text:p>
              </text:list-item>
              <text:list-item text:style-override="id1-3-2-2-1-45-2">
                <text:number>2.</text:number>
                <text:p text:style-name="al">In het eerste lid wordt tussen ‘wordt’ en ‘verstaan’ toegevoegd ‘in deze afdeling’.</text:p>
              </text:list-item>
              <text:list-item text:style-override="id1-3-2-2-1-45-3">
                <text:number>3.</text:number>
                <text:p text:style-name="al">Het tweede lid komt te luiden:</text:p>
                <text:list text:style-name="id1-3-2-2-1-45-3-3">
                  <text:list-item text:style-override="id1-3-2-2-1-45-3-3-1">
                    <text:number>2.</text:number>
                    <text:p text:style-name="al">Een buiten de in het eerste lid bedoelde besloten ruimte liggend deel waar sta- of zitgelegenheid kan worden geboden en waar tegen vergoeding dranken kunnen worden geschonken of spijzen voor directe consumptie worden bereid of verstrekt, waaronder in ieder geval een terras, maakt voor de toepassing van deze afdeling deel uit van die besloten ruimte.</text:p>
                  </text:list-item>
                </text:list>
              </text:list-item>
            </text:list>
            <text:p text:style-name="al">
            <text:span text:style-name="nadrukvet">
              <text:span text:style-name="nadrukcur">K</text:span>
            </text:span>
          </text:p>
            <text:p text:style-name="al">Artikel 2:28 komt te luiden:</text:p>
            <text:p text:style-name="tussenkopvet">Artikel 2:28</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
              <text:span text:style-name="nadrukcur">L</text:span>
            </text:span>
          </text:p>
            <text:p text:style-name="al">Artikel 2:40 wordt als volgt gewijzigd:</text:p>
            <text:p text:style-name="al"/>
            <text:p text:style-name="al">In het eerste lid wordt ‘De burgemeester weigert een vergunning, indien:’ vervangen door ‘Onverminderd het bepaalde in artikel 1:8 weigert de burgemeester een vergunning als’.</text:p>
            <text:p text:style-name="al"/>
            <text:p text:style-name="al">
            <text:span text:style-name="nadrukvet">
              <text:span text:style-name="nadrukcur">M</text:span>
            </text:span>
          </text:p>
            <text:p text:style-name="al">Artikel 2:70 wordt als volgt gewijzigd:</text:p>
            <text:p text:style-name="al"/>
            <text:p text:style-name="al">In het zesde lid, wordt ‘van de meningsuitingen en bekendmakingen’ vervangen door ’daarvan’.</text:p>
            <text:p text:style-name="al"/>
            <text:p text:style-name="al">
            <text:span text:style-name="nadrukvet">
              <text:span text:style-name="nadrukcur">N</text:span>
            </text:span>
          </text:p>
            <text:p text:style-name="al">Artikel 2:76 wordt als volgt gewijzigd:</text:p>
            <text:p text:style-name="al"/>
            <text:list text:style-name="id1-3-2-2-1-64">
              <text:list-item text:style-override="id1-3-2-2-1-64-1">
                <text:number>1.</text:number>
                <text:p text:style-name="al">In het opschrift wordt ‘fietsen e.d.’ vervangen door ‘fietsen en bromfietsen’.</text:p>
                <text:p text:style-name="al"/>
              </text:list-item>
              <text:list-item text:style-override="id1-3-2-2-1-64-2">
                <text:number>2.</text:number>
                <text:p text:style-name="al">In de aanhef wordt ‘indien’ vervangen door ‘als’, de aanduidingen ‘a.’ en ‘b.’ vervallen en ‘; of’ wordt vervangen door ‘of als’.</text:p>
              </text:list-item>
            </text:list>
            <text:p text:style-name="al">
            <text:span text:style-name="nadrukvet">
              <text:span text:style-name="nadrukcur">O</text:span>
            </text:span>
          </text:p>
            <text:p text:style-name="al">Artikel 2:78 wordt als volgt gewijzigd:</text:p>
            <text:p text:style-name="al"/>
            <text:p text:style-name="al">In het eerste lid, wordt onder vervanging van de punt aan het slot van onderdeel c door een puntkomma een sub d. toegevoegd, luidende:</text:p>
            <text:list text:style-name="id1-3-2-2-1-69">
              <text:list-item text:style-override="id1-3-2-2-1-69-1">
                <text:number>‘d.</text:number>
                <text:p text:style-name="al">buiten de bebouwde kom op een door het college aangewezen plaats als de hond niet is aangelijnd’.</text:p>
              </text:list-item>
            </text:list>
            <text:p text:style-name="al">
            <text:span text:style-name="nadrukvet">
              <text:span text:style-name="nadrukcur">P</text:span>
            </text:span>
          </text:p>
            <text:p text:style-name="al">Artikel 2:88 wordt als volgt gewijzigd:</text:p>
            <text:p text:style-name="al"/>
            <text:list text:style-name="id1-3-2-2-1-73">
              <text:list-item text:style-override="id1-3-2-2-1-73-1">
                <text:number>1.</text:number>
                <text:p text:style-name="al">In het opschrift wordt ‘Begripsomschrijving’ vervangen door ‘Definitie’.</text:p>
                <text:p text:style-name="al"/>
              </text:list-item>
              <text:list-item text:style-override="id1-3-2-2-1-73-2">
                <text:number>2.</text:number>
                <text:p text:style-name="al">‘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
            <text:span text:style-name="nadrukvet">
              <text:span text:style-name="nadrukcur">Q</text:span>
            </text:span>
          </text:p>
            <text:p text:style-name="al">Artikel 2:91 wordt als volgt gewijzigd:</text:p>
            <text:p text:style-name="al"/>
            <text:p text:style-name="al">‘Artikel 2 en 3 van de Opiumwet’ wordt vervangen door ’artikel 2 of 3 van de Opiumwet’.</text:p>
            <text:p text:style-name="al"/>
            <text:p text:style-name="al">
            <text:span text:style-name="nadrukvet">
              <text:span text:style-name="nadrukcur">R</text:span>
            </text:span>
          </text:p>
            <text:p text:style-name="al">Artikel 2:97 wordt als volgt gewijzigd:</text:p>
            <text:p text:style-name="al"/>
            <text:list text:style-name="id1-3-2-2-1-82">
              <text:list-item text:style-override="id1-3-2-2-1-82-1">
                <text:number>1.</text:number>
                <text:p text:style-name="al">In het eerste lid wordt ’24 uur’ vervangen door ’48 uur’.</text:p>
                <text:p text:style-name="al"/>
              </text:list-item>
              <text:list-item text:style-override="id1-3-2-2-1-82-2">
                <text:number>2.</text:number>
                <text:p text:style-name="al">In het tweede lid wordt ‘zes weken’ vervangen door ‘acht weken’.</text:p>
              </text:list-item>
            </text:list>
            <text:p text:style-name="al">
            <text:span text:style-name="nadrukvet">
              <text:span text:style-name="nadrukcur">S</text:span>
            </text:span>
          </text:p>
            <text:p text:style-name="al">Het opschrift van artikel 3:5 wordt gewijzigd in ‘Toelaatbare seksinrichtingen’.</text:p>
            <text:p text:style-name="al"/>
            <text:p text:style-name="al">
            <text:span text:style-name="nadrukvet">
              <text:span text:style-name="nadrukcur">T</text:span>
            </text:span>
          </text:p>
            <text:p text:style-name="al">In artikel 3:8, lid 1, sub a. wordt ‘de exploitant’ vervangen door ‘de naam van de exploitant’.</text:p>
            <text:p text:style-name="al"/>
            <text:p text:style-name="al">
            <text:span text:style-name="nadrukvet">
              <text:span text:style-name="nadrukcur">U</text:span>
            </text:span>
          </text:p>
            <text:p text:style-name="al">Artikel 4:1 komt te luiden:</text:p>
            <text:p text:style-name="tussenkopvet">Artikel 4:1 Definities</text:p>
            <text:p text:style-name="al">In deze afdeling wordt verstaan onder:</text:p>
            <text:list text:style-name="id1-3-2-2-1-93">
              <text:list-item text:style-override="id1-3-2-2-1-93-1">
                <text:number>a.</text:number>
                <text:p text:style-name="al">collectieve festiviteit: festiviteit die niet specifiek aan één of een klein aantal inrichtingen is verbonden;</text:p>
              </text:list-item>
              <text:list-item text:style-override="id1-3-2-2-1-93-2">
                <text:number>b.</text:number>
                <text:p text:style-name="al">gevoelige gebouwen: hetgeen daaronder wordt verstaan in artikel 1.1 van het Activiteitenbesluit milieubeheer;</text:p>
              </text:list-item>
              <text:list-item text:style-override="id1-3-2-2-1-93-3">
                <text:number>c.</text:number>
                <text:p text:style-name="al">gevoelige terreinen: hetgeen daaronder wordt verstaan in artikel 1.1 van het Activiteitenbesluit milieubeheer;</text:p>
              </text:list-item>
              <text:list-item text:style-override="id1-3-2-2-1-93-4">
                <text:number>d.</text:number>
                <text:p text:style-name="al">houder van een inrichting: degene die als eigenaar, bedrijfsleider, beheerder of anderszins een inrichting drijft;</text:p>
              </text:list-item>
              <text:list-item text:style-override="id1-3-2-2-1-93-5">
                <text:number>e.</text:number>
                <text:p text:style-name="al">incidentele festiviteit: festiviteit of activiteit die gebonden is aan één inrichting welke plaatsvindt in het bebouwde deel van de inrichting;</text:p>
              </text:list-item>
              <text:list-item text:style-override="id1-3-2-2-1-93-6">
                <text:number>f.</text:number>
                <text:p text:style-name="al">inrichting: hetgeen daaronder wordt verstaan in artikel 1.1 van de Wet milieubeheer, met dien verstande dat de artikel 4:2 tot en met 4:5 uitsluitend van toepassing zijn op inrichtingen type A of type B als bedoeld in het Activiteitenbesluit milieubeheer;</text:p>
              </text:list-item>
              <text:list-item text:style-override="id1-3-2-2-1-93-7">
                <text:number>g.</text:number>
                <text:p text:style-name="al">knalapparaat: een gaskanon dat een knal veroorzaakt met als doel wild of vogels te verjagen;</text:p>
              </text:list-item>
              <text:list-item text:style-override="id1-3-2-2-1-93-8">
                <text:number>h.</text:number>
                <text:p text:style-name="al">onversterkte muziek: muziek die niet elektronisch is versterkt.</text:p>
              </text:list-item>
            </text:list>
            <text:p text:style-name="al">
            <text:span text:style-name="nadrukvet">
              <text:span text:style-name="nadrukcur">V</text:span>
            </text:span>
          </text:p>
            <text:p text:style-name="al">Artikel 4:2 wordt als volgt gewijzigd:</text:p>
            <text:p text:style-name="al"/>
            <text:list text:style-name="id1-3-2-2-1-97">
              <text:list-item text:style-override="id1-3-2-2-1-97-1">
                <text:number>1.</text:number>
                <text:p text:style-name="al">In het eerste lid wordt na ‘2:17’ ingevoegd ‘2:17a’, wordt na ‘2:19’ ingevoegd ‘, 2:19a’, en wordt ‘het Besluit’ vervangen door ‘het Activiteitenbesluit milieubeheer’.</text:p>
                <text:p text:style-name="al"/>
              </text:list-item>
              <text:list-item text:style-override="id1-3-2-2-1-97-2">
                <text:number>2.</text:number>
                <text:p text:style-name="al">In het tweede lid wordt ‘het Besluit’ vervangen door ‘het Activiteitenbesluit milieubeheer’.</text:p>
              </text:list-item>
            </text:list>
            <text:p text:style-name="al">
            <text:span text:style-name="nadrukvet">
              <text:span text:style-name="nadrukcur">W</text:span>
            </text:span>
          </text:p>
            <text:p text:style-name="al">Artikel 4:3 wordt als volgt gewijzigd:</text:p>
            <text:p text:style-name="al"/>
            <text:list text:style-name="id1-3-2-2-1-101">
              <text:list-item text:style-override="id1-3-2-2-1-101-1">
                <text:number>1.</text:number>
                <text:p text:style-name="al">In de aanhef wordt ‘Kennisgeving’ vervangen door ‘Melding’.</text:p>
                <text:p text:style-name="al"/>
              </text:list-item>
              <text:list-item text:style-override="id1-3-2-2-1-101-2">
                <text:number>2.</text:number>
                <text:p text:style-name="al">Het eerste en het tweede lid komen te luiden”:</text:p>
                <text:list text:style-name="id1-3-2-2-1-101-2-3">
                  <text:list-item text:style-override="id1-3-2-2-1-101-2-3-1">
                    <text:number>1.</text:number>
                    <text:p text:style-name="al">Het is een inrichting toegestaan op maximaal 6 dagen of dagdelen per kalenderjaar incidentele festiviteiten te houden waarbij de geluidnormen, bedoeld in de artikelen 2.17, 2.17a, 2.19, 2.19a en 2.20 van het Activiteitenbesluit milieubeheer en artikel 4:5 niet van toepassing zijn, mits de houder van de inrichting ten minste twee weken voor de aanvang van de festiviteit daarvan melding heeft gedaan bij het college.</text:p>
                  </text:list-item>
                  <text:list-item text:style-override="id1-3-2-2-1-101-2-3-2">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het college daarvan melding heeft gedaan bij het college.</text:p>
                  </text:list-item>
                </text:list>
              </text:list-item>
              <text:list-item text:style-override="id1-3-2-2-1-101-3">
                <text:number>3.</text:number>
                <text:p text:style-name="al">In het derde lid wordt ‘een kennisgeving’ vervangen door ‘de melding’.</text:p>
                <text:p text:style-name="al"/>
              </text:list-item>
              <text:list-item text:style-override="id1-3-2-2-1-101-4">
                <text:number>4.</text:number>
                <text:p text:style-name="al">In het vierde lid wordt ‘De kennisgeving wordt geacht te zijn gedaan’ vervangen door ‘De melding is gedaan’.</text:p>
                <text:p text:style-name="al"/>
              </text:list-item>
              <text:list-item text:style-override="id1-3-2-2-1-101-5">
                <text:number>5.</text:number>
                <text:p text:style-name="al">In het vijfde lid wordt ‘De kennisgeving’ vervangen door ‘De melding’.</text:p>
              </text:list-item>
            </text:list>
            <text:p text:style-name="al">
            <text:span text:style-name="nadrukvet">
              <text:span text:style-name="nadrukcur">X</text:span>
            </text:span>
          </text:p>
            <text:p text:style-name="al">Artikel 4:4 wordt als volgt gewijzigd:</text:p>
            <text:p text:style-name="al"/>
            <text:p text:style-name="al">In de aanhef wordt ‘artikel 2.18, eerste lid onder f en vijfde lid van het Besluit’ vervangen door ‘artikel 2.18, eerste lid, onder f, en vijfde lid van het Activiteitenbesluit milieubeheer’.</text:p>
            <text:p text:style-name="al"/>
            <text:p text:style-name="al">
            <text:span text:style-name="nadrukvet">
              <text:span text:style-name="nadrukcur">Y</text:span>
            </text:span>
          </text:p>
            <text:p text:style-name="al">Artikel 4:5 wordt als volgt gewijzigd:</text:p>
            <text:p text:style-name="al"/>
            <text:list text:style-name="id1-3-2-2-1-110">
              <text:list-item text:style-override="id1-3-2-2-1-110-1">
                <text:number>1.</text:number>
                <text:p text:style-name="al">Het opschrift komt te luiden ‘Geluidhinder door motorvoertuigen en bromfietsen’.</text:p>
                <text:p text:style-name="al"/>
              </text:list-item>
              <text:list-item text:style-override="id1-3-2-2-1-110-2">
                <text:number>2.</text:number>
                <text:p text:style-name="al">In het eerste lid vervalt ‘in de zin van de Wet milieubeheer of het Besluit’ en wordt ‘(geluid)hinder’ vervangen door ‘geluidhinder’.</text:p>
                <text:p text:style-name="al"/>
              </text:list-item>
              <text:list-item text:style-override="id1-3-2-2-1-110-3">
                <text:number>3.</text:number>
                <text:p text:style-name="al">In het tweede lid vervalt ‘in de zin van de Wet milieubeheer of het Besluit’ en wordt ‘(geluid)hinder vervangen door ‘geluidhinder’.</text:p>
              </text:list-item>
            </text:list>
            <text:p text:style-name="al">
            <text:span text:style-name="nadrukvet">
              <text:span text:style-name="nadrukcur">Z</text:span>
            </text:span>
          </text:p>
            <text:p text:style-name="al">Artikel 5:1 vervalt</text:p>
            <text:p text:style-name="al"/>
            <text:p text:style-name="al">
            <text:span text:style-name="nadrukvet">
              <text:span text:style-name="nadrukcur">AA</text:span>
            </text:span>
          </text:p>
            <text:p text:style-name="al">Artikel 5:2 wordt als volgt gewijzigd:</text:p>
            <text:p text:style-name="al"/>
            <text:list text:style-name="id1-3-2-2-1-117">
              <text:list-item text:style-override="id1-3-2-2-1-117-1">
                <text:number>1.</text:number>
                <text:p text:style-name="al">Het opschrift komt te luiden: Voertuigen van autobedrijf en dergelijke’.</text:p>
                <text:p text:style-name="al"/>
              </text:list-item>
              <text:list-item text:style-override="id1-3-2-2-1-117-2">
                <text:number>2.</text:number>
                <text:p text:style-name="al">Aan het eerste lid, onder a, wordt na de puntkomma toegevoegd ‘of’.</text:p>
                <text:p text:style-name="al"/>
              </text:list-item>
              <text:list-item text:style-override="id1-3-2-2-1-117-3">
                <text:number>3.</text:number>
                <text:p text:style-name="al">Aan het tweede lid, onder a, wordt na de puntkomma toegevoegd ‘of’.</text:p>
              </text:list-item>
            </text:list>
            <text:p text:style-name="al">
            <text:span text:style-name="nadrukvet">
              <text:span text:style-name="nadrukcur">AB</text:span>
            </text:span>
          </text:p>
            <text:p text:style-name="al">Artikel 5:7 wordt als volgt gewijzigd:</text:p>
            <text:p text:style-name="al"/>
            <text:list text:style-name="id1-3-2-2-1-121">
              <text:list-item text:style-override="id1-3-2-2-1-121-1">
                <text:number>1.</text:number>
                <text:p text:style-name="al">Het opschrift komt te luiden: Reclamevoertuigen</text:p>
                <text:p text:style-name="al"/>
              </text:list-item>
              <text:list-item text:style-override="id1-3-2-2-1-121-2">
                <text:number>2.</text:number>
                <text:p text:style-name="al">In het eerste lid vervalt de komma na ‘een aanduiding van handelsreclame’.</text:p>
                <text:p text:style-name="al"/>
              </text:list-item>
              <text:list-item text:style-override="id1-3-2-2-1-121-3">
                <text:number>3.</text:number>
                <text:p text:style-name="al">In het tweede lid wordt ‘van het verbod ontheffing verlenen’ vervangen door ‘ontheffing verlenen van het verbod’.</text:p>
              </text:list-item>
            </text:list>
            <text:p text:style-name="al">
            <text:span text:style-name="nadrukvet">
              <text:span text:style-name="nadrukcur">AC</text:span>
            </text:span>
          </text:p>
            <text:p text:style-name="al">Artikel 5:8 wordt als volgt gewijzigd:</text:p>
            <text:p text:style-name="al"/>
            <text:list text:style-name="id1-3-2-2-1-125">
              <text:list-item text:style-override="id1-3-2-2-1-125-1">
                <text:number>1.</text:number>
                <text:p text:style-name="al">Het opschrift komt te luiden: Grote voertuigen</text:p>
                <text:p text:style-name="al"/>
              </text:list-item>
              <text:list-item text:style-override="id1-3-2-2-1-125-2">
                <text:number>2.</text:number>
                <text:p text:style-name="al">In het tweede lid wordt ‘waar dit parkeren’ vervangen door ‘waar dit’.</text:p>
                <text:p text:style-name="al"/>
              </text:list-item>
              <text:list-item text:style-override="id1-3-2-2-1-125-3">
                <text:number>3.</text:number>
                <text:p text:style-name="al">Het derde en vierde lid komen te luiden:</text:p>
                <text:p text:style-name="al"/>
                <text:list text:style-name="id1-3-2-2-1-125-3-4">
                  <text:list-item text:style-override="id1-3-2-2-1-125-3-4-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125-3-4-2">
                    <text:number>4.</text:number>
                    <text:p text:style-name="al">Het tweede lid is voorts niet van toepassing op werkdagen van maandag tot en met vrijdag, dagelijks van 08.00 tot 18.00 uur.</text:p>
                  </text:list-item>
                </text:list>
              </text:list-item>
              <text:list-item text:style-override="id1-3-2-2-1-125-4">
                <text:number>4.</text:number>
                <text:p text:style-name="al">In het vijfde lid wordt ‘van de in het eerste en tweede lid gestelde verboden ontheffing verlenen’ vervangen door ‘ontheffing verlenen van de verboden’.</text:p>
              </text:list-item>
            </text:list>
            <text:p text:style-name="al">
            <text:span text:style-name="nadrukvet">
              <text:span text:style-name="nadrukcur">AD</text:span>
            </text:span>
          </text:p>
            <text:p text:style-name="al">Artikel 5:9 wordt als volgt gewijzigd:</text:p>
            <text:p text:style-name="al"/>
            <text:list text:style-name="id1-3-2-2-1-129">
              <text:list-item text:style-override="id1-3-2-2-1-129-1">
                <text:number>1.</text:number>
                <text:p text:style-name="al">Het opschrift komt te luiden: Uitzicht-belemmerende voertuigen</text:p>
                <text:p text:style-name="al"/>
              </text:list-item>
              <text:list-item text:style-override="id1-3-2-2-1-129-2">
                <text:number>2.</text:number>
                <text:p text:style-name="al">In het tweede lid wordt ‘geldt niet gedurende de tijd die nodig is voor’ vervangen door ‘is niet van toepassing gedurende de tijd die nodig is’.</text:p>
              </text:list-item>
            </text:list>
            <text:p text:style-name="al">
            <text:span text:style-name="nadrukvet">
              <text:span text:style-name="nadrukcur">AE</text:span>
            </text:span>
          </text:p>
            <text:p text:style-name="al">Na artikel 5:9 wordt een artikel ingevoegd, luidende:</text:p>
            <text:p text:style-name="tussenkopvet">Artikel 5:9a Parkeren anders dan op de rijbaan</text:p>
            <text:list text:style-name="id1-3-2-2-1-133">
              <text:list-item text:style-override="id1-3-2-2-1-133-1">
                <text:number>1.</text:number>
                <text:p text:style-name="al">Het is verboden een voertuig te parkeren op een door het college aangewezen, niet tot de rijbaan behorende weggedeelte.</text:p>
              </text:list-item>
              <text:list-item text:style-override="id1-3-2-2-1-133-2">
                <text:number>2.</text:number>
                <text:p text:style-name="al">Het verbod is niet van toepassing op voertuigen die worden gebruikt voor werkzaamheden in opdracht van een bestuursorgaan of openbaar lichaam.</text:p>
              </text:list-item>
            </text:list>
            <text:p text:style-name="al">
            <text:span text:style-name="nadrukvet">
              <text:span text:style-name="nadrukcur">AF</text:span>
            </text:span>
          </text:p>
            <text:p text:style-name="al">Artikel 5:11 wordt als volgt gewijzigd:</text:p>
            <text:p text:style-name="al"/>
            <text:list text:style-name="id1-3-2-2-1-137">
              <text:list-item text:style-override="id1-3-2-2-1-137-1">
                <text:number>1.</text:number>
                <text:p text:style-name="al">Het tweede lid wordt als volgt gewijzigd:</text:p>
                <text:p text:style-name="al"/>
                <text:list text:style-name="id1-3-2-2-1-137-1-4">
                  <text:list-item text:style-override="id1-3-2-2-1-137-1-4-1">
                    <text:number>a.</text:number>
                    <text:p text:style-name="al">In de aanhef wordt voor de dubbele punt aan het slot ingevoegd ‘op’.</text:p>
                    <text:p text:style-name="al"/>
                  </text:list-item>
                  <text:list-item text:style-override="id1-3-2-2-1-137-1-4-2">
                    <text:number>b.</text:number>
                    <text:p text:style-name="al">In onderdeel a vervalt ‘op’.</text:p>
                    <text:p text:style-name="al"/>
                  </text:list-item>
                  <text:list-item text:style-override="id1-3-2-2-1-137-1-4-3">
                    <text:number>c.</text:number>
                    <text:p text:style-name="al">In onderdeel b vervalt ‘op’ en wordt ‘door of vanwege de overheid’ vervangen door ‘in opdracht van een bestuursorgaan of openbaar lichaam;’.</text:p>
                    <text:p text:style-name="al"/>
                  </text:list-item>
                  <text:list-item text:style-override="id1-3-2-2-1-137-1-4-4">
                    <text:number>d.</text:number>
                    <text:p text:style-name="al">In onderdeel c vervalt ‘op’.</text:p>
                  </text:list-item>
                </text:list>
              </text:list-item>
              <text:list-item text:style-override="id1-3-2-2-1-137-2">
                <text:number>2.</text:number>
                <text:p text:style-name="al">In het derde lid wordt ‘van het verbod ontheffing verlenen’ vervangen door ‘ontheffing verlenen van het verbod’.</text:p>
              </text:list-item>
            </text:list>
            <text:p text:style-name="al">
            <text:span text:style-name="nadrukvet">
              <text:span text:style-name="nadrukcur">AG</text:span>
            </text:span>
          </text:p>
            <text:p text:style-name="al">Artikel 5:13 wordt als volgt gewijzigd:</text:p>
            <text:p text:style-name="al"/>
            <text:list text:style-name="id1-3-2-2-1-141">
              <text:list-item text:style-override="id1-3-2-2-1-141-1">
                <text:number>1.</text:number>
                <text:p text:style-name="al">Aan het opschrift wordt toegevoegd ‘of leden- en donateurwerving’.</text:p>
                <text:p text:style-name="al"/>
              </text:list-item>
              <text:list-item text:style-override="id1-3-2-2-1-141-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p text:style-name="al"/>
              </text:list-item>
              <text:list-item text:style-override="id1-3-2-2-1-141-3">
                <text:number>3.</text:number>
                <text:p text:style-name="al">Het tweede lid komt te luiden:</text:p>
                <text:p text:style-name="al"/>
                <text:list text:style-name="id1-3-2-2-1-141-3-4">
                  <text:list-item text:style-override="id1-3-2-2-1-141-3-4-1">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141-4">
                <text:number>4.</text:number>
                <text:p text:style-name="al">In het derde lid wordt in de aanhef na ‘inzameling’ ingevoegd ‘of werving’ en komt onderdeel b. als volgt te luiden:</text:p>
                <text:p text:style-name="al"/>
                <text:list text:style-name="id1-3-2-2-1-141-4-4">
                  <text:list-item text:style-override="id1-3-2-2-1-141-4-4-1">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1-141-5">
                <text:number>5.</text:number>
                <text:p text:style-name="al">Het vierde lid komt te vervallen.</text:p>
              </text:list-item>
            </text:list>
            <text:p text:style-name="al">
            <text:span text:style-name="nadrukvet">
              <text:span text:style-name="nadrukcur">AH</text:span>
            </text:span>
          </text:p>
            <text:p text:style-name="al">Artikel 5:18 wordt als volgt gewijzigd:</text:p>
            <text:p text:style-name="al"/>
            <text:list text:style-name="id1-3-2-2-1-145">
              <text:list-item text:style-override="id1-3-2-2-1-145-1">
                <text:number>1.</text:number>
                <text:p text:style-name="al">In lid 2, sub a, wordt na ‘;’ingevoegd ‘of’;</text:p>
                <text:p text:style-name="al"/>
              </text:list-item>
              <text:list-item text:style-override="id1-3-2-2-1-145-2">
                <text:number>2.</text:number>
                <text:p text:style-name="al">Lid 2, sub b, komt als volgt te luiden:</text:p>
                <text:p text:style-name="al"/>
                <text:list text:style-name="id1-3-2-2-1-145-2-4">
                  <text:list-item text:style-override="id1-3-2-2-1-145-2-4-1">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pan text:style-name="nadrukvet">
              <text:span text:style-name="nadrukcur">AI</text:span>
            </text:span>
          </text:p>
            <text:p text:style-name="al">Artikel 5:21 wordt als volgt gewijzigd:</text:p>
            <text:p text:style-name="al"/>
            <text:list text:style-name="id1-3-2-2-1-149">
              <text:list-item text:style-override="id1-3-2-2-1-149-1">
                <text:number>1.</text:number>
                <text:p text:style-name="al">In het opschrift wordt ‘Begripsbepaling’ vervangen door ‘Definitie’.</text:p>
                <text:p text:style-name="al"/>
              </text:list-item>
              <text:list-item text:style-override="id1-3-2-2-1-149-2">
                <text:number>2.</text:number>
                <text:p text:style-name="al">In het eerste lid wordt ‘wordt verstaan onder snuffelmarkt:’ vervangen door ‘wordt onder snuffelmarkt verstaan’ en wordt ‘een standplaats’ vervangen door ‘standplaatsen’.</text:p>
                <text:p text:style-name="al"/>
              </text:list-item>
              <text:list-item text:style-override="id1-3-2-2-1-149-3">
                <text:number>3.</text:number>
                <text:p text:style-name="al">In het tweede lid, aanhef, vervalt ‘een’.</text:p>
              </text:list-item>
            </text:list>
            <text:p text:style-name="al">
            <text:span text:style-name="nadrukvet">
              <text:span text:style-name="nadrukcur">AJ</text:span>
            </text:span>
          </text:p>
            <text:p text:style-name="al">Artikel 5:43 wordt als volgt gewijzigd:</text:p>
            <text:p text:style-name="al"/>
            <text:list text:style-name="id1-3-2-2-1-153">
              <text:list-item text:style-override="id1-3-2-2-1-153-1">
                <text:number>1.</text:number>
                <text:p text:style-name="al">Het derde lid komt als volgt te luiden:</text:p>
                <text:p text:style-name="al"/>
                <text:list text:style-name="id1-3-2-2-1-153-1-4">
                  <text:list-item text:style-override="id1-3-2-2-1-153-1-4-1">
                    <text:number>3.</text:number>
                    <text:p text:style-name="al">Het verbod is niet van toepassing op situaties waarin wordt voorzien door de Woningwet, de Wet algemene bepalingen omgevingsrecht, het Wetboek van Strafrecht, het Binnenvaartpolitiereglement, de Waterwet, de Wet beheer Rijkswaterstaatswerken, de keur watersysteem Scheldestromen 2012 dan wel de provinciale vaarwegenverordening van toepassing is.</text:p>
                  </text:list-item>
                </text:list>
              </text:list-item>
              <text:list-item text:style-override="id1-3-2-2-1-153-2">
                <text:number>2.</text:number>
                <text:p text:style-name="al">Er worden twee leden toegevoegd, luidende:</text:p>
                <text:p text:style-name="al"/>
                <text:list text:style-name="id1-3-2-2-1-153-2-4">
                  <text:list-item text:style-override="id1-3-2-2-1-153-2-4-1">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53-2-4-2">
                    <text:number>5.</text:number>
                    <text:p text:style-name="al">De rechthebbende op een vaartuig is verplicht alle door het college gegeven aanwijzingen met betrekking tot het innemen, veranderen of gebruik van een ligplaats op te volgen.</text:p>
                  </text:list-item>
                </text:list>
              </text:list-item>
            </text:list>
            <text:p text:style-name="al">
            <text:span text:style-name="nadrukvet">
              <text:span text:style-name="nadrukcur">AK</text:span>
            </text:span>
          </text:p>
            <text:p text:style-name="al">Artikel 5:44 vervalt.</text:p>
            <text:p text:style-name="al"/>
            <text:p text:style-name="al">
            <text:span text:style-name="nadrukvet">
              <text:span text:style-name="nadrukcur">AL</text:span>
            </text:span>
          </text:p>
            <text:p text:style-name="al">Artikel 5:53 wordt als volgt gewijzigd:</text:p>
            <text:p text:style-name="al"/>
            <text:p text:style-name="al">In het derde lid wordt ‘dit’ vervangen door ‘het’.</text:p>
            <text:p text:style-name="al"/>
            <text:p text:style-name="al">
            <text:span text:style-name="nadrukvet">
              <text:span text:style-name="nadrukcur">AM</text:span>
            </text:span>
          </text:p>
            <text:p text:style-name="al">Artikel 5:54 wordt als volgt gewijzigd:</text:p>
            <text:p text:style-name="al"/>
            <text:p text:style-name="al">In het opschrift wordt ‘Begripsbepaling’ vervangen door ‘Definitie’.</text:p>
            <text:p text:style-name="al"/>
            <text:p text:style-name="al">
            <text:span text:style-name="nadrukvet">
              <text:span text:style-name="nadrukcur">AN</text:span>
            </text:span>
          </text:p>
            <text:p text:style-name="al">Artikel 6:1 wordt als volgt gewijzigd:</text:p>
            <text:p text:style-name="al"/>
            <text:p text:style-name="al">In het eerste lid wordt ‘de op grond van artikel 1:4 daarbij gegeven voorschriften’ vervangen door ‘de daarbij op grond van artikel 1:4 gegeven voorschriften’.</text:p>
            <text:p text:style-name="al"/>
            <text:p text:style-name="al">
            <text:span text:style-name="nadrukvet">
              <text:span text:style-name="nadrukcur">AO</text:span>
            </text:span>
          </text:p>
            <text:p text:style-name="al">De vermelding ‘gereserveerd’ bij hoofdstuk 2, afdeling 11 en bij de artikelen 2:5, 2:6, 2:12, 2:15, 2:57, 2:58, 2:59, 2:60, 2:61, 2:62, 2:63, 2:64, 2:65, 2:66, 2:67, 4:14, 5:25, 5:27, 5:35, 5:38 en 5:41 wordt vervangen door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De gemeenteraad van de gemeente Hulst, 18 april 2019</text:span>
          </text:p>
          </text:section>
          <text:section text:name="ondertekening_id1-3-2-3-2">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89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Hulst 2017 (2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88953</meta:user-defined>
    <meta:user-defined meta:name="OVERHEIDop.GmbID/DC.identifier">gmb-2019-88953</meta:user-defined>
    <meta:user-defined meta:name="OVERHEID.TaxonomieBeleidsagenda/OVERHEID.category">Openbare orde en veiligheid | Organisatie en beleid</meta:user-defined>
    <meta:user-defined meta:name="OVERHEID.Gemeente/DC.spatial">Hulst</meta:user-defined>
    <meta:user-defined meta:name="DC.source">artikel 149 van de Gemeentewet;1.0:c:BWBR0005416&amp;artikel=149&amp;g=2017-07-01</meta:user-defined>
    <meta:user-defined meta:name="OVERHEIDop.referentienummer">Kenmerk voorstel: Raadsbesluit RA/19.0038</meta:user-defined>
    <meta:user-defined meta:name="DCTERMS.alternative">APV Hulst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5-09</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2266_3</meta:user-defined>
    <meta:user-defined meta:name="OVERHEIDop.versieInformatie"/>
  </office:meta>
</office:document-meta>
</file>