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or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009</text:span>
          </text:p>
            <text:p text:style-name="common-al">Gemeente Amstelveen heeft op 10 april 2019 een besluit genomen op de aanvraag omgevingsvergunning voor hetplaatsen van een dakopbouw op de bestaande uitbouw aan de achterzijde van de woning en het maken van een entreeportaal aan de voorzijde. De locatie is Spoor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poorlaan 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52</meta:user-defined>
    <meta:user-defined meta:name="OVERHEIDop.GmbID/DC.identifier">gmb-2019-8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L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71.57 480242.5</meta:user-defined>
    <meta:user-defined meta:name="OVERHEIDop.versieInformatie"/>
  </office:meta>
</office:document-meta>
</file>