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gge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heeft de gemeente een aanvraag ontvangen voor het doorbreken van een dragende muur en het plaatsen van een stalen balk op locatie de Kogge 9 te Muiden. De aanvraag is geregistreerd onder zaaknummer HZ_WABO-19-06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94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4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ogge 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42</meta:user-defined>
    <meta:user-defined meta:name="OVERHEIDop.GmbID/DC.identifier">gmb-2019-8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E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29.44 482539.31</meta:user-defined>
    <meta:user-defined meta:name="OVERHEIDop.versieInformatie"/>
  </office:meta>
</office:document-meta>
</file>