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1997</text:span>
          </text:p>
            <text:p text:style-name="common-al">Gemeente Amstelveen heeft op 10 april 2019 een aanvraag omgevingsvergunning ontvangen voor het plaatsen van nieuwe hekwerken rondom de tennisbanen en het maken van een padelbaan. De locatie is Bovenkerkerweg 8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93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3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3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ovenkerkerweg 8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37</meta:user-defined>
    <meta:user-defined meta:name="OVERHEIDop.GmbID/DC.identifier">gmb-2019-8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444.08 476757.01</meta:user-defined>
    <meta:user-defined meta:name="OVERHEIDop.versieInformatie"/>
  </office:meta>
</office:document-meta>
</file>