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Oudemansstraat kavel 79 (zaaknummer: 27440-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mansstraat kavel 79 </text:span>
            <text:span text:style-name="nadrukvet">–</text:span> ontvangen 10 april 2019 voor het 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93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3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3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rijstaande woning Oudemansstraat kavel 79 (zaaknummer: 2744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936</meta:user-defined>
    <meta:user-defined meta:name="OVERHEIDop.GmbID/DC.identifier">gmb-2019-88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Oudeman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8887 506461</meta:user-defined>
    <meta:user-defined meta:name="OVERHEIDop.versieInformatie"/>
  </office:meta>
</office:document-meta>
</file>