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/Uitrit Geweigerd Ds. Germsweg 17 te Veenhuizen, het aanleggen van een uitrit en het kappen van bomen, 4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geweigerd.</text:p>
            <text:p text:style-name="common-al"/>
            <text:list text:style-name="id1-3-2-1-1-3">
              <text:list-item text:style-override="id1-3-2-1-1-3-1">
                <text:number>1.</text:number>
                <text:p text:style-name="al">Ds. Germsweg 17 te Veenhuizen, het aanleggen van een uitrit en het kappen van bomen, 4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93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/Uitrit Geweigerd Ds. Germsweg 17 te Veenhuizen, het aanleggen van een uitrit en het kappen van bomen, 4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34</meta:user-defined>
    <meta:user-defined meta:name="OVERHEIDop.GmbID/DC.identifier">gmb-2019-88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