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chtleggen vloersparing en gevel aanpassen, Lübeckplein 14 (zaaknummer 2739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übeckplein 14 </text:span>
            <text:span text:style-name="nadrukvet">–</text:span> ontvangen 10 april 2019 voor het dichtleggen vloersparing en het aanpass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893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3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chtleggen vloersparing en gevel aanpassen, Lübeckplein 14 (zaaknummer 2739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32</meta:user-defined>
    <meta:user-defined meta:name="OVERHEIDop.GmbID/DC.identifier">gmb-2019-889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14</meta:user-defined>
    <meta:user-defined meta:name="OVERHEIDop.woonplaats">Zwolle</meta:user-defined>
    <meta:user-defined meta:name="OVERHEIDop.straatnaam">Lübec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4 502018</meta:user-defined>
    <meta:user-defined meta:name="OVERHEIDop.versieInformatie"/>
  </office:meta>
</office:document-meta>
</file>