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chlaan 7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pril 2019 een besluit genomen op de aanvraag met zaaknummer<text:span text:style-name="nadrukvet"> W-AOV190045 </text:span>voor het plaatsen van een dakopbouw aan de achterzijde van de woning op locatie <text:span text:style-name="nadrukvet">Bachlaan 7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89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achlaan 75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931</meta:user-defined>
    <meta:user-defined meta:name="OVERHEIDop.GmbID/DC.identifier">gmb-2019-8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GB 7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766 370651</meta:user-defined>
    <meta:user-defined meta:name="OVERHEIDop.versieInformatie"/>
  </office:meta>
</office:document-meta>
</file>