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/Afwijking Lijsterbesstraat 5 te Roden, het oprichten van een berging, 4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Lijsterbesstraat 5 te Roden, het oprichten van een berging, 4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93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Lijsterbesstraat 5 te Roden, het oprichten van een berging, 4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30</meta:user-defined>
    <meta:user-defined meta:name="OVERHEIDop.GmbID/DC.identifier">gmb-2019-8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K 5</meta:user-defined>
    <meta:user-defined meta:name="OVERHEIDop.woonplaats">Roden</meta:user-defined>
    <meta:user-defined meta:name="OVERHEIDop.straatnaam">Lijsterbe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05 573335</meta:user-defined>
    <meta:user-defined meta:name="OVERHEIDop.versieInformatie"/>
  </office:meta>
</office:document-meta>
</file>