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een besluit genomen op de aanvraag met zaaknummer 2019-00458 voor een omgevingsvergunning op locatie Kerkstraat 3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92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2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2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straat 30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29</meta:user-defined>
    <meta:user-defined meta:name="OVERHEIDop.GmbID/DC.identifier">gmb-2019-8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AK 3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047.46 420565.64</meta:user-defined>
    <meta:user-defined meta:name="OVERHEIDop.versieInformatie"/>
  </office:meta>
</office:document-meta>
</file>