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Drank- en Horecawet, Jonkersvaart 95 in Zevenhuizen</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Westerkwartier een aanvraag ontvangen voor het verkrijgen van een ontheffing artikel 35 van de DHW op locatie Jonkersvaart 95 in Zevenhuizen. De aanvraag is geregistreerd onder zaaknummer Z201901354.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92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2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2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krijgen van een ontheffing artikel 35 van de Drank- en Horecawet, Jonkersvaart 95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27</meta:user-defined>
    <meta:user-defined meta:name="OVERHEIDop.GmbID/DC.identifier">gmb-2019-88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TN 9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411.6 571999.01</meta:user-defined>
    <meta:user-defined meta:name="OVERHEIDop.versieInformatie"/>
  </office:meta>
</office:document-meta>
</file>