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aarwaterweg 38 in Soest</text:p>
      <text:section text:name="zakelijke-mededeling_id1-3-2" text:style-name="zakelijke-mededeling">
        <text:section text:name="zakelijke-mededeling-tekst_id1-3-2-1" text:style-name="zakelijke-mededeling-tekst">
          <text:section text:name="tekst_id1-3-2-1-1" text:style-name="tekst">
            <text:p text:style-name="common-al">Op 9 april 2019 heeft de gemeente een aanvraag ontvangen voor een omgevingsvergunning voor het plaatsen van een erfafscheiding op locatie Klaarwaterweg 38 in Soest. De aanvraag is geregistreerd onder zaaknummer 2180473.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88924</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924</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924</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laarwaterweg 38 in So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2</meta:user-defined>
    <meta:user-defined meta:name="OVERHEIDop.publicationIssue">88924</meta:user-defined>
    <meta:user-defined meta:name="OVERHEIDop.GmbID/DC.identifier">gmb-2019-889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2XW 38</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8091.6 465084.76</meta:user-defined>
    <meta:user-defined meta:name="OVERHEIDop.versieInformatie"/>
  </office:meta>
</office:document-meta>
</file>