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Sparrenlaan 4 te Norg, het plaatsen van een kozijn in de voorgevel, 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Sparrenlaan 4 te Norg, het plaatsen van een kozijn in de voorgevel, 8 april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92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2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2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Sparrenlaan 4 te Norg, het plaatsen van een kozijn in de voorgevel, 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22</meta:user-defined>
    <meta:user-defined meta:name="OVERHEIDop.GmbID/DC.identifier">gmb-2019-88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L 4</meta:user-defined>
    <meta:user-defined meta:name="OVERHEIDop.woonplaats">Norg</meta:user-defined>
    <meta:user-defined meta:name="OVERHEIDop.straatnaam">Sparr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633 565323</meta:user-defined>
    <meta:user-defined meta:name="OVERHEIDop.versieInformatie"/>
  </office:meta>
</office:document-meta>
</file>