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Hamersestraat 43 te Westervoort</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melding ontvangen voorhet verwijderen van asbesthoudend dakbeschot van de garage achter de woning op locatie Hamersestraat 43 te Westervoort. De melding is geregistreerd onder zaaknummer Z/19/050230 / 19SZ06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89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sloop Hamersestraat 43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921</meta:user-defined>
    <meta:user-defined meta:name="OVERHEIDop.GmbID/DC.identifier">gmb-2019-889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W 43</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507 441786</meta:user-defined>
    <meta:user-defined meta:name="OVERHEIDop.versieInformatie"/>
  </office:meta>
</office:document-meta>
</file>