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omgevingsvergunning op locatie Parallelweg 41 in Leerdam. De aanvraag is geregistreerd onder zaaknummer OV-2019-0143. De aanvraag betreft het veranderen van een inrichting en in werking hebben van de verander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9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Parallelweg 41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20</meta:user-defined>
    <meta:user-defined meta:name="OVERHEIDop.GmbID/DC.identifier">gmb-2019-8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B 4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817.73 434013.47</meta:user-defined>
    <meta:user-defined meta:name="OVERHEIDop.versieInformatie"/>
  </office:meta>
</office:document-meta>
</file>