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ompacte airco, Rodehaanstraat 12 C (zaaknummer 1081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dehaanstraat 12 C</text:span> – voor het plaatsen van een compacte airco buitenunit aan de zuidzijde van de woning, verzonden op 10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91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compacte airco, Rodehaanstraat 12 C (zaaknummer 1081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15</meta:user-defined>
    <meta:user-defined meta:name="OVERHEIDop.GmbID/DC.identifier">gmb-2019-8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R 12c</meta:user-defined>
    <meta:user-defined meta:name="OVERHEIDop.woonplaats">Zwolle</meta:user-defined>
    <meta:user-defined meta:name="OVERHEIDop.straatnaam">Rodeha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2 502971</meta:user-defined>
    <meta:user-defined meta:name="OVERHEIDop.versieInformatie"/>
  </office:meta>
</office:document-meta>
</file>