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februari 2019, Venneperweg 151,  2153MA NIEUW-VENNEP, Lin's Dogs &amp; Doggy's , zaak 8789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hondencentrum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februari 2019, Venneperweg 151,  2153MA NIEUW-VENNEP, Lin's Dogs &amp; Doggy's , zaak 8789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14</meta:user-defined>
    <meta:user-defined meta:name="OVERHEIDop.GmbID/DC.identifier">gmb-2019-88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MA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87 473951</meta:user-defined>
    <meta:user-defined meta:name="OVERHEIDop.versieInformatie"/>
  </office:meta>
</office:document-meta>
</file>