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Het college van burgemeester en wethouders van de gemeente Noordenveld maakt bekend dat het heeft besloten om de volgende omgevingsvergunning op grond van de Wet algemene bepalingen omgevingsrecht (Wabo) te verlenen v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list text:style-name="id1-3-2-1-1-2">
              <text:list-item text:style-override="id1-3-2-1-1-2-1">
                <text:number>1.</text:number>
                <text:p text:style-name="al">Zevenhuisterweg 96 te Nieuw Roden: voor het veranderen van de vleesvarkenshouderij, 4 april 2019. Met het veranderen worden een aantal zaken in overeenstemming gebracht met de daadwerkelijke situatie en in de omgevingsvergunning opgenomen. </text:p>
              </text:list-item>
            </text:list>
            <text:p text:style-name="common-al"> Naar aanleiding van het ontwerpbesluit zijn geen zienswijzen ontvangen.  Het besluit is niet gewijzigd ten opzichte van het ontwerpbesluit.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 Het beroepschrift kan worden ingediend bij de Rechtbank Noord-Nederland,  Afdeling bestuursrecht, Postbus 150, 9700 AD Groningen.  Ook kan beroep worden ingesteld door belanghebbenden die redelijkerwijs niet kunne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891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t college van burgemeester en wethouders van de gemeente Noordenveld maakt bekend dat het heeft besloten om de volgende omgevingsvergunning op grond van de Wet algemene bepalingen omgevingsrecht (Wabo) te verlenen v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13</meta:user-defined>
    <meta:user-defined meta:name="OVERHEIDop.GmbID/DC.identifier">gmb-2019-889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VD 96</meta:user-defined>
    <meta:user-defined meta:name="OVERHEIDop.woonplaats">Nieuw-Roden</meta:user-defined>
    <meta:user-defined meta:name="OVERHEIDop.straatnaam">Zevenhuist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0570 570677</meta:user-defined>
    <meta:user-defined meta:name="OVERHEIDop.versieInformatie"/>
  </office:meta>
</office:document-meta>
</file>