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 omstreken,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andhazentocht door Toer-en Rijwielclub Oranjeop 6 oktober 2019 te Horst en omstrek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91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 omstreken,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2</meta:user-defined>
    <meta:user-defined meta:name="OVERHEIDop.GmbID/DC.identifier">gmb-2019-889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Z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EPSG28992/DC.spatial">201284.05 384655.31</meta:user-defined>
    <meta:user-defined meta:name="OVERHEIDop.versieInformatie"/>
  </office:meta>
</office:document-meta>
</file>