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ikweien 23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ikweien 23 te Lomm</text:span>
          </text:p>
            <text:p text:style-name="common-al">Voor het oprichten van meerdere garageboxen</text:p>
            <text:p text:style-name="common-al">Verzonden op 10 april 2019</text:p>
            <text:p text:style-name="common-al">Kenmerk 146385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8891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91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pikweien 23 te Lom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910</meta:user-defined>
    <meta:user-defined meta:name="OVERHEIDop.GmbID/DC.identifier">gmb-2019-88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3AC 23</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044.29 384393.44</meta:user-defined>
    <meta:user-defined meta:name="OVERHEID.EPSG28992/DC.spatial">210065.49 384381.78</meta:user-defined>
    <meta:user-defined meta:name="OVERHEIDop.versieInformatie"/>
  </office:meta>
</office:document-meta>
</file>