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274 , het kappen van 10 ber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</text:span>
          </text:p>
            <text:p text:style-name="common-al">Datum ontvangst: 10-01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Noorderdiep 274, het kappen van 10 berken, 105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891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1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 274 , het kappen van 10 ber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891</meta:user-defined>
    <meta:user-defined meta:name="OVERHEIDop.GmbID/DC.identifier">gmb-2019-88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K 274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938 553450</meta:user-defined>
    <meta:user-defined meta:name="OVERHEIDop.versieInformatie"/>
  </office:meta>
</office:document-meta>
</file>