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n geluid, bouwen winkel met daarboven 3 appartementen, Nachtegaalstraat 67 (zaaknummer 7672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chtegaalstraat 67</text:span> – voor het bouwen van een winkel met daarboven 3 appartementen, verzonden op 10 april 2019.</text:p>
            <text:p text:style-name="common-al">Ook is er voor deze vegunning een besluit hogere grenswaarden voor geluid verleend.</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90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0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0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besluit hogere grenswaarden geluid, bouwen winkel met daarboven 3 appartementen, Nachtegaalstraat 67 (zaaknummer 7672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09</meta:user-defined>
    <meta:user-defined meta:name="OVERHEIDop.GmbID/DC.identifier">gmb-2019-88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V 67</meta:user-defined>
    <meta:user-defined meta:name="OVERHEIDop.woonplaats">Zwolle</meta:user-defined>
    <meta:user-defined meta:name="OVERHEIDop.straatnaam">Nachtega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44 503068</meta:user-defined>
    <meta:user-defined meta:name="OVERHEIDop.versieInformatie"/>
  </office:meta>
</office:document-meta>
</file>