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Puttense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506</text:span>
          </text:p>
            <text:p text:style-name="common-al">Gemeente Amstelveen heeft op 10 april 2019 een besluit genomen op de aanvraag omgevingsvergunning voor het wijzigen van de kozijnen in de voorgevel. De locatie is Puttensestraat 14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0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Puttensestraat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07</meta:user-defined>
    <meta:user-defined meta:name="OVERHEIDop.GmbID/DC.identifier">gmb-2019-8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E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1.57 480848.69</meta:user-defined>
    <meta:user-defined meta:name="OVERHEIDop.versieInformatie"/>
  </office:meta>
</office:document-meta>
</file>