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83b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2 april 2019</text:p>
            <text:p text:style-name="common-al">Activiteit: het verplaatsen van de dierenweide inclusief plaatsen hekwerk en schuilgelegenheid</text:p>
            <text:p text:style-name="common-al">WABO-Wabonummer: OV 654456</text:p>
            <text:p text:style-name="common-al">Bestuursorgaan: college van burgemeester en wethouders </text:p>
            <text:p text:style-name="common-al">Datum verzending besluit: 10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9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83b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05</meta:user-defined>
    <meta:user-defined meta:name="OVERHEIDop.GmbID/DC.identifier">gmb-2019-889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83b</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05 451625</meta:user-defined>
    <meta:user-defined meta:name="OVERHEIDop.versieInformatie"/>
  </office:meta>
</office:document-meta>
</file>