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ijlstraat 61, 2019-02381, aanbrengen dubbelzijdige lichtbak aan gevel, verzonden 9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890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0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ijlstraat 61, 2019-02381, aanbrengen dubbelzijdige lichtbak aan gevel, verzonden 9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04</meta:user-defined>
    <meta:user-defined meta:name="OVERHEIDop.GmbID/DC.identifier">gmb-2019-8890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K 61</meta:user-defined>
    <meta:user-defined meta:name="OVERHEIDop.woonplaats">Haarlem</meta:user-defined>
    <meta:user-defined meta:name="OVERHEIDop.straatnaam">Zijl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52 488542</meta:user-defined>
    <meta:user-defined meta:name="OVERHEIDop.versieInformatie"/>
  </office:meta>
</office:document-meta>
</file>