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Vennootsweg te Een, kadastraal bekend Norg, sectie G, nummer 678, het oprichten van een schuur bij een dierenbegraafplaats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Vennootsweg te Een, kadastraal bekend Norg, sectie G, nummer 678, het oprichten van een schuur bij een dierenbegraafplaats (legalisatie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nnootsweg te Een, kadastraal bekend Norg, sectie G, nummer 678, het oprichten van een schuur bij een dierenbegraafplaats (legalisati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97</meta:user-defined>
    <meta:user-defined meta:name="OVERHEIDop.GmbID/DC.identifier">gmb-2019-888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</meta:user-defined>
    <meta:user-defined meta:name="OVERHEIDop.woonplaats">Een</meta:user-defined>
    <meta:user-defined meta:name="OVERHEIDop.straatnaam">Vennoo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820 566132</meta:user-defined>
    <meta:user-defined meta:name="OVERHEIDop.versieInformatie"/>
  </office:meta>
</office:document-meta>
</file>