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chalk Burgerstraat 2 - Wijkpark Tranvaal bij de kinderboederij 1e locati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mbulante standplaats Wijkpark Tranvaal bij de kinderboederij 1e locatie 20-12-2018 tot en met 24 juni 2022</text:p>
            <text:p text:style-name="common-al"/>
            <text:p text:style-name="common-al">Ons kenmerk: 01809GGB18</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2 - Wijkpark Tranvaal bij de kinderboederij 1e locatie</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Schalk Burgerstraat 2 - Wijkpark Tranvaal bij de kinderboederij 1e locatie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89</meta:user-defined>
    <meta:user-defined meta:name="OVERHEIDop.GmbID/DC.identifier">gmb-2019-8889</meta:user-defined>
    <meta:user-defined meta:name="DCTERMS.abstract">Ambulante standplaats Wijkpark Tranvaal bij de kinderboederij 1e locatie 20-12-2018 tot en met 24 juni 2022</meta:user-defined>
    <meta:user-defined meta:name="OVERHEID.TaxonomieBeleidsagenda/OVERHEID.category">Ruimte en infrastructuur | Organisatie en beleid</meta:user-defined>
    <meta:user-defined meta:name="OVERHEIDop.referentienummer">01809GGB18/70397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T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87925-v1-BM 190111 01809GGB18 Scha...|exb-2019-1527</meta:user-defined>
    <meta:user-defined meta:name="OVERHEID.EPSG28992/DC.spatial">80022.746 453868.762</meta:user-defined>
    <meta:user-defined meta:name="OVERHEIDop.versieInformatie"/>
  </office:meta>
</office:document-meta>
</file>