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M.M. Samb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M.M. Sambo; geboortedatum: 17-08-1995.</text:p>
            <text:p text:style-name="common-al">Datum besluit: 10-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888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8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M.M. Sam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89</meta:user-defined>
    <meta:user-defined meta:name="OVERHEIDop.GmbID/DC.identifier">gmb-2019-88889</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B 47</meta:user-defined>
    <meta:user-defined meta:name="OVERHEIDop.woonplaats">Delfstrahuizen</meta:user-defined>
    <meta:user-defined meta:name="OVERHEIDop.straatnaam">Marwei</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4440 543125</meta:user-defined>
    <meta:user-defined meta:name="OVERHEIDop.versieInformatie"/>
  </office:meta>
</office:document-meta>
</file>