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Verlengde Oude Velddijk 1 te Peize, het plaatsen van zonnepanelen in veldopstel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last-al">Verlengde Oude Velddijk 1 te Peize, het plaatsen van zonnepanelen in veldopstell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888</text:span><text:line-break/><text:date style:data-style-name="dag" text:fixed="true" text:date-value="2019-04-12"/><text:line-break/><text:date style:data-style-name="jaar" text:fixed="true" text:date-value="2019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8888</text:span><text:date style:data-style-name="nicedate" text:fixed="true" text:date-value="2019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Verlengde Oude Velddijk 1 te Peize, het plaatsen van zonnepanelen in veldopstel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2</meta:user-defined>
    <meta:user-defined meta:name="OVERHEIDop.publicationIssue">88888</meta:user-defined>
    <meta:user-defined meta:name="OVERHEIDop.GmbID/DC.identifier">gmb-2019-888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Verlengde Oude Velddijk</meta:user-defined>
    <meta:user-defined meta:name="OVERHEIDgvop.Informatietype/DC.type">Beschikkingen | aanvraa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727 572956</meta:user-defined>
    <meta:user-defined meta:name="OVERHEIDop.versieInformatie"/>
  </office:meta>
</office:document-meta>
</file>