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Judith Leijsterweg 1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20149</text:span>
          </text:p>
            <text:p text:style-name="common-al">Gemeente Amstelveen heeft op 10 april 2019 een besluit genomen op de aanvraag omgevingsvergunning voor het uitbreiden van de woning aan de achterzijde op de begane grond en de eerste verdieping en het vervangen van een kozijn aan de voorzijde door 2 openslaande deuren. De locatie is Judith Leijsterweg 1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april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8887</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887</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887</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Judith Leijsterweg 18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887</meta:user-defined>
    <meta:user-defined meta:name="OVERHEIDop.GmbID/DC.identifier">gmb-2019-888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TC 18</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441.48 479853.92</meta:user-defined>
    <meta:user-defined meta:name="OVERHEIDop.versieInformatie"/>
  </office:meta>
</office:document-meta>
</file>