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garage op het perceel Noarderein 23 te Tytsjerk (Olonr. 41924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van een garage op het perceel Noarderein 23 te Tytsjerk</text:p>
            <text:p text:style-name="common-al">Olo nr.4192401</text:p>
            <text:p text:style-name="common-al">Het plan ligt met ingang van <text:span text:style-name="nadrukvet">16 april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888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nieuwbouw van een garage op het perceel Noarderein 23 te Tytsjerk (Olonr. 41924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886</meta:user-defined>
    <meta:user-defined meta:name="OVERHEIDop.GmbID/DC.identifier">gmb-2019-88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C 23</meta:user-defined>
    <meta:user-defined meta:name="OVERHEIDop.woonplaats">Tytsjerk</meta:user-defined>
    <meta:user-defined meta:name="OVERHEIDop.straatnaam">Noard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13 580773</meta:user-defined>
    <meta:user-defined meta:name="OVERHEIDop.versieInformatie"/>
  </office:meta>
</office:document-meta>
</file>