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Hoofdstraat 53 te Een, het oprichten van een paardenstalling/rijha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Hoofdstraat 53 te Een, het oprichten van een paardenstalling/rijhal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88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oofdstraat 53 te Een, het oprichten van een paardenstalling/rijha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81</meta:user-defined>
    <meta:user-defined meta:name="OVERHEIDop.GmbID/DC.identifier">gmb-2019-88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53</meta:user-defined>
    <meta:user-defined meta:name="OVERHEIDop.woonplaats">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17 567382</meta:user-defined>
    <meta:user-defined meta:name="OVERHEIDop.versieInformatie"/>
  </office:meta>
</office:document-meta>
</file>