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april 2019</text:p>
            <text:p text:style-name="common-al">Activiteit: een aanbouw met dakterras en opbouw</text:p>
            <text:p text:style-name="common-al">WABO-Wabonummer: OV 667058</text:p>
            <text:p text:style-name="common-al">Datum ontvangst aanvraag: 5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87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eneweg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74</meta:user-defined>
    <meta:user-defined meta:name="OVERHEIDop.GmbID/DC.identifier">gmb-2019-888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K 9</meta:user-defined>
    <meta:user-defined meta:name="OVERHEIDop.woonplaats">Bunnik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74 452880</meta:user-defined>
    <meta:user-defined meta:name="OVERHEIDop.versieInformatie"/>
  </office:meta>
</office:document-meta>
</file>