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straat 53 te Een, het kappen van een eik en een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7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Hoofdstraat 53 te Een, het kappen van een eik en een kastan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72</meta:user-defined>
    <meta:user-defined meta:name="OVERHEIDop.GmbID/DC.identifier">gmb-2019-8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3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17 567382</meta:user-defined>
    <meta:user-defined meta:name="OVERHEIDop.versieInformatie"/>
  </office:meta>
</office:document-meta>
</file>