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10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102, Grootebroek  </text:p>
            <text:p text:style-name="common-al">Voor: reclamestickers aanbrengen op ramen   </text:p>
            <text:p text:style-name="common-al">Datum ontvangst: 1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887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iddend 102,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71</meta:user-defined>
    <meta:user-defined meta:name="OVERHEIDop.GmbID/DC.identifier">gmb-2019-8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Z 106</meta:user-defined>
    <meta:user-defined meta:name="OVERHEIDop.woonplaats">Grootebroek</meta:user-defined>
    <meta:user-defined meta:name="OVERHEIDop.straatnaam">De Middend</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593 523139</meta:user-defined>
    <meta:user-defined meta:name="OVERHEIDop.versieInformatie"/>
  </office:meta>
</office:document-meta>
</file>