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en vliering Verenigingstraat 44 (zaaknummer: 27363-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renigingstraat 44 </text:span>
            <text:span text:style-name="nadrukvet">–</text:span> ontvangen 10 april 2019 voor het uitbouwen van de vliering tot een tweede verdieping met vast trap.</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868</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68</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68</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ouwen vliering Verenigingstraat 44 (zaaknummer: 2736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868</meta:user-defined>
    <meta:user-defined meta:name="OVERHEIDop.GmbID/DC.identifier">gmb-2019-88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D 44</meta:user-defined>
    <meta:user-defined meta:name="OVERHEIDop.woonplaats">Zwolle</meta:user-defined>
    <meta:user-defined meta:name="OVERHEIDop.straatnaam">Vereniging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49 502052</meta:user-defined>
    <meta:user-defined meta:name="OVERHEIDop.versieInformatie"/>
  </office:meta>
</office:document-meta>
</file>