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ppen Hoofdweg 23 te Peest, het kappen van een ei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</text:p>
            <text:list text:style-name="id1-3-2-1-1-3">
              <text:list-item text:style-override="id1-3-2-1-1-3-1">
                <text:number>1.</text:number>
                <text:p text:style-name="al">Hoofdweg 23 te Peest, het kappen van een eik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86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Hoofdweg 23 te Peest, het kappen van een eik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66</meta:user-defined>
    <meta:user-defined meta:name="OVERHEIDop.GmbID/DC.identifier">gmb-2019-88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A 23</meta:user-defined>
    <meta:user-defined meta:name="OVERHEIDop.woonplaats">Pees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19 564317</meta:user-defined>
    <meta:user-defined meta:name="OVERHEIDop.versieInformatie"/>
  </office:meta>
</office:document-meta>
</file>