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ndrik van Borsselenkade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7417</text:span>
          </text:p>
            <text:p text:style-name="common-al">Gemeente Amstelveen heeft op 10 april 2019 een besluit genomen op de aanvraag omgevingsvergunning voor het legaliseren van een dakopbouw. De locatie is Hendrik van Borsselenkade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86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6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6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Hendrik van Borsselenkade 3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65</meta:user-defined>
    <meta:user-defined meta:name="OVERHEIDop.GmbID/DC.identifier">gmb-2019-88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AX 3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97.22 481406.95</meta:user-defined>
    <meta:user-defined meta:name="OVERHEIDop.versieInformatie"/>
  </office:meta>
</office:document-meta>
</file>