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garetha v Borsselenln 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9991</text:p>
            <text:p text:style-name="common-al">Gemeente Amstelveen heeft op 10 april 2019 besloten om de beslistermijn voor de aanvraag voor een omgevingsvergunning voor het plaatsen van een opbouw op een woning te verlengen voor een periode van maximaal 6 weken. De locatie is Margaretha v Borsselenl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argaretha v Borsselenln 5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60</meta:user-defined>
    <meta:user-defined meta:name="OVERHEIDop.GmbID/DC.identifier">gmb-2019-8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B 5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55.35 481360.4</meta:user-defined>
    <meta:user-defined meta:name="OVERHEIDop.versieInformatie"/>
  </office:meta>
</office:document-meta>
</file>