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urgweg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april</text:p>
            <text:p text:style-name="common-al">Activiteit: het plaatsen van een verkooppromotie bord Buurtschap Het Burgje Odijk voor een periode van 2 jaar</text:p>
            <text:p text:style-name="common-al">WABO-Wabonummer: OV 658635</text:p>
            <text:p text:style-name="common-al">Bestuursorgaan: college van burgemeester en wethouders </text:p>
            <text:p text:style-name="common-al">Datum verzending besluit: 9 april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885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5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5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urgweg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859</meta:user-defined>
    <meta:user-defined meta:name="OVERHEIDop.GmbID/DC.identifier">gmb-2019-8885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LK 4a</meta:user-defined>
    <meta:user-defined meta:name="OVERHEIDop.woonplaats">Odijk</meta:user-defined>
    <meta:user-defined meta:name="OVERHEIDop.straatnaam">Burg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810 450631</meta:user-defined>
    <meta:user-defined meta:name="OVERHEIDop.versieInformatie"/>
  </office:meta>
</office:document-meta>
</file>