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Horst aan de Maas houdende delegatie van de bevoegdheid tot het vaststellen van de Subsidieregeling jeugdbescherming en jeugdreclassering Regio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</text:span>
          </text:p>
            <text:p text:style-name="al"/>
            <text:p text:style-name="al">Bijlage van gemeentebladnummer 2018.069.</text:p>
            <text:p text:style-name="al"/>
            <text:p text:style-name="al">
            <text:span text:style-name="nadrukvet">De raad van de gemeente Horst aan de Maas;</text:span>
          </text:p>
            <text:p text:style-name="al"/>
            <text:p text:style-name="al">gezien het voorstel van burgemeester en wethouders van 29 mei 2018, gemeentebladnummer 2018.069 ; 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De bevoegdheid tot het vaststellen van de subsidieregeling Jeugdbescherming en Jeugdreclassering</text:p>
            <text:p text:style-name="al">te delegeren aan het college van burgemeester en wethouders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besloten in de openbare vergadering van 3 juli 2018.</text:p>
              <text:p text:style-name="al"/>
              <text:p text:style-name="al">De raad voornoemd,</text:p>
              <text:p text:style-name="al"/>
              <text:p text:style-name="al">De voorzitter,</text:p>
              <text:p text:style-name="al">De griffier,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85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Horst aan de Maas houdende delegatie van de bevoegdheid tot het vaststellen van de Subsidieregeling jeugdbescherming en jeugdreclassering Regio Noord-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56</meta:user-defined>
    <meta:user-defined meta:name="OVERHEIDop.GmbID/DC.identifier">gmb-2019-88856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Gemeente/DC.spatial">Horst aan de Maas</meta:user-defined>
    <meta:user-defined meta:name="DC.source">artikel 156, eerste lid, van de Gemeentewet;1.0:c:BWBR0005416&amp;artikel=156&amp;lid=1&amp;g=2019-01-01</meta:user-defined>
    <meta:user-defined meta:name="OVERHEIDop.referentienummer">2018.06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xs:date/OVERHEIDop.startdatum">2019-04-13</meta:user-defined>
    <meta:user-defined meta:name="OVERHEIDgvop.Informatietype/DC.type">Overige besluiten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betreftRegeling">CVDR623303_1</meta:user-defined>
    <meta:user-defined meta:name="OVERHEIDop.versieInformatie"/>
  </office:meta>
</office:document-meta>
</file>