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een woning, Muiderslotlaan 5 te Utrecht, HZ_WABO-19-11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uiderslotlaan 5 te Utrecht</text:span>
          </text:p>
            <text:p text:style-name="common-al">HZ_WABO-19-11712</text:p>
            <text:p text:style-name="common-al">Toelichting: het bouwen van een dakkapel aan de voorkant van een woning</text:p>
            <text:p text:style-name="common-al">Datum ontvangst aanvraag: 9 april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85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5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5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kapel aan de voorkant van een woning, Muiderslotlaan 5 te Utrecht, HZ_WABO-19-117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52</meta:user-defined>
    <meta:user-defined meta:name="OVERHEIDop.GmbID/DC.identifier">gmb-2019-8885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4GE 5</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18532</meta:user-defined>
    <meta:user-defined meta:name="OVERHEID.EPSG28992/DC.spatial">134799.4 458740.89</meta:user-defined>
    <meta:user-defined meta:name="OVERHEIDop.versieInformatie"/>
  </office:meta>
</office:document-meta>
</file>